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sin_20_formato">
      <style:paragraph-properties fo:text-align="justify" style:justify-single-word="false"/>
      <style:text-properties style:font-name="Verdana1" fo:font-size="11pt" fo:font-weight="normal" officeooo:paragraph-rsid="000a5711" style:font-size-asian="11pt" style:font-weight-asian="normal" style:font-name-complex="Arial" style:font-size-complex="11pt" style:font-weight-complex="normal"/>
    </style:style>
    <style:style style:name="P4" style:family="paragraph" style:parent-style-name="Texto_20_sin_20_formato">
      <style:paragraph-properties fo:text-align="justify" style:justify-single-word="false"/>
      <style:text-properties style:font-name="Verdana1" fo:font-size="11pt" fo:font-weight="bold" officeooo:paragraph-rsid="000a5711" style:font-size-asian="11pt" style:font-weight-asian="bold" style:font-name-complex="Arial" style:font-size-complex="11pt" style:font-weight-complex="bold"/>
    </style:style>
    <style:style style:name="P5" style:family="paragraph" style:parent-style-name="Texto_20_sin_20_formato">
      <style:text-properties style:font-name="Arial" fo:font-size="11pt" officeooo:paragraph-rsid="000a5711" style:font-size-asian="11pt" style:font-name-complex="Arial" style:font-size-complex="11pt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officeooo:paragraph-rsid="000a5711" style:font-size-asian="11pt" style:font-name-complex="Arial" style:font-size-complex="11pt"/>
    </style:style>
    <style:style style:name="P7" style:family="paragraph" style:parent-style-name="Texto_20_sin_20_formato">
      <style:paragraph-properties fo:text-align="justify" style:justify-single-word="false"/>
      <style:text-properties style:font-name="Arial" fo:font-size="11pt" fo:font-weight="normal" officeooo:paragraph-rsid="000a5711" style:font-size-asian="11pt" style:font-weight-asian="normal" style:font-name-complex="Arial" style:font-size-complex="11pt" style:font-weight-complex="normal"/>
    </style:style>
    <style:style style:name="P8" style:family="paragraph" style:parent-style-name="Texto_20_sin_20_formato">
      <style:paragraph-properties fo:text-align="justify" style:justify-single-word="false"/>
      <style:text-properties fo:font-weight="normal" officeooo:paragraph-rsid="000a571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1008ac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8e6d4" officeooo:paragraph-rsid="001008ac" style:font-weight-asian="bold" style:font-weight-complex="bold"/>
    </style:style>
    <style:style style:name="P11" style:family="paragraph" style:parent-style-name="Texto_20_sin_20_formato">
      <style:paragraph-properties fo:text-align="justify" style:justify-single-word="false"/>
      <style:text-properties style:font-name="Verdana1" fo:font-size="11pt" officeooo:rsid="0008e6d4" officeooo:paragraph-rsid="000a5711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1e117f" style:font-size-asian="11pt" style:font-name-complex="Arial" style:font-size-complex="11pt"/>
    </style:style>
    <style:style style:name="T4" style:family="text">
      <style:text-properties style:font-name="Verdana1" fo:font-size="11pt" officeooo:rsid="000d2eee" style:font-size-asian="11pt" style:font-name-complex="Arial" style:font-size-complex="11pt"/>
    </style:style>
    <style:style style:name="T5" style:family="text">
      <style:text-properties style:font-name="Verdana1" fo:font-size="11pt" officeooo:rsid="000e49a6" style:font-size-asian="11pt" style:font-name-complex="Arial" style:font-size-complex="11pt"/>
    </style:style>
    <style:style style:name="T6" style:family="text">
      <style:text-properties style:font-name="Verdana1" fo:font-size="11pt" officeooo:rsid="000efd32" style:font-size-asian="11pt" style:font-name-complex="Arial" style:font-size-complex="11pt"/>
    </style:style>
    <style:style style:name="T7" style:family="text">
      <style:text-properties officeooo:rsid="000efd32"/>
    </style:style>
    <style:style style:name="T8" style:family="text">
      <style:text-properties officeooo:rsid="000b2add"/>
    </style:style>
    <style:style style:name="T9" style:family="text">
      <style:text-properties officeooo:rsid="00100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Diputadas y Diputados de santa Fe:</text:p>
      <text:p text:style-name="P6"/>
      <text:p text:style-name="P6"/>
      <text:p text:style-name="P7"/>
      <text:p text:style-name="P8"><text:span text:style-name="T1"><text:tab/><text:tab/><text:tab/><text:tab/>L</text:span><text:span text:style-name="T2">a Comisión de Agricultura y Ganadería ha considerado el proyecto de comunicación Expediente Nº </text:span><text:span text:style-name="T4">30761 C.D. “FP” <text:s/></text:span><text:span text:style-name="T5">presentado por la </text:span><text:span text:style-name="T6">D</text:span><text:span text:style-name="T5">iputada María Cecilia Ayala, <text:s/>y los </text:span><text:span text:style-name="T6">D</text:span><text:span text:style-name="T5">iputados : Omar Angel Martinez, Miguel Angel Solis y Oscar Albero Peirone; </text:span><text:span text:style-name="T4">por el cual se solicita al P</text:span><text:span text:style-name="T6">oder </text:span><text:span text:style-name="T4">E</text:span><text:span text:style-name="T6">jecutivo </text:span><text:span text:style-name="T4">N</text:span><text:span text:style-name="T6">acional</text:span><text:span text:style-name="T4"> el abordaje de la crisis que enfrenta el sector arrocero de los Departamentos San Javier y Garay, en especial atendiendo la situación de los pequeños y medianos productores que resultan mas vulnerables;</text:span><text:span text:style-name="T6">y,por las</text:span><text:span text:style-name="T2"> razones expuestas y las que podrá dar el miembro informante, aconseja su </text:span><text:span text:style-name="T3">aprobación.</text:span></text:p>
      <text:p text:style-name="P3"/>
      <text:p text:style-name="P4"/>
      <text:p text:style-name="P6"/>
      <text:p text:style-name="P11">Sala de la Comisión: <text:span text:style-name="T9">30</text:span><text:span text:style-name="T7">/</text:span><text:span text:style-name="T9">03</text:span><text:span text:style-name="T7">/2016.</text:span></text:p>
      <text:p text:style-name="P11"><text:span text:style-name="T7"/></text:p>
      <text:p text:style-name="P11"><text:span text:style-name="T7"/></text:p>
      <text:p text:style-name="P10"><text:span text:style-name="T8">Firmantes:</text:span></text:p>
      <text:p text:style-name="P9"><text:span text:style-name="T8">Diputada Miriam Cinalli – Diputada Inés Bertero – Diputado Julio Eggiman – <text:s/>Diputado Edgardo Martino – Diputado <text:s/>Héctor Gregoret <text:s/>Diputado Omar Marti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6-03-30T11:32:17</meta:print-date>
    <dc:date>2016-03-30T17:19:11</dc:date>
    <meta:document-statistic meta:table-count="0" meta:image-count="1" meta:object-count="0" meta:page-count="1" meta:paragraph-count="6" meta:word-count="131" meta:character-count="889" meta:non-whitespace-character-count="748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